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0e716" officeooo:paragraph-rsid="0010e716"/>
    </style:style>
    <style:style style:name="P2" style:family="paragraph" style:parent-style-name="Standard">
      <style:paragraph-properties fo:text-align="start" style:justify-single-word="false"/>
      <style:text-properties officeooo:rsid="000c3a17" officeooo:paragraph-rsid="000c3a17"/>
    </style:style>
    <style:style style:name="P3" style:family="paragraph" style:parent-style-name="Standard">
      <style:paragraph-properties fo:text-align="start" style:justify-single-word="false">
        <style:tab-stops>
          <style:tab-stop style:position="12.488cm"/>
        </style:tab-stops>
      </style:paragraph-properties>
      <style:text-properties officeooo:rsid="000c3a17" officeooo:paragraph-rsid="000c3a17"/>
    </style:style>
    <style:style style:name="P4" style:family="paragraph" style:parent-style-name="Standard">
      <style:paragraph-properties fo:text-align="start" style:justify-single-word="false"/>
      <style:text-properties officeooo:rsid="000c3a17" officeooo:paragraph-rsid="001a5758"/>
    </style:style>
    <style:style style:name="P5" style:family="paragraph" style:parent-style-name="Standard">
      <style:paragraph-properties fo:text-align="start" style:justify-single-word="false"/>
      <style:text-properties officeooo:rsid="000c3a17" officeooo:paragraph-rsid="001fd562"/>
    </style:style>
    <style:style style:name="P6" style:family="paragraph" style:parent-style-name="Standard">
      <style:paragraph-properties fo:text-align="start" style:justify-single-word="false"/>
      <style:text-properties officeooo:rsid="000c3a17" officeooo:paragraph-rsid="002289b2"/>
    </style:style>
    <style:style style:name="P7" style:family="paragraph" style:parent-style-name="Standard">
      <style:paragraph-properties fo:text-align="justify" style:justify-single-word="false"/>
      <style:text-properties officeooo:rsid="000c3a17" officeooo:paragraph-rsid="000c3a17"/>
    </style:style>
    <style:style style:name="P8" style:family="paragraph" style:parent-style-name="Standard">
      <style:paragraph-properties fo:text-align="start" style:justify-single-word="false"/>
      <style:text-properties fo:font-weight="bold" officeooo:rsid="000c3a17" officeooo:paragraph-rsid="000c3a1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e487b" officeooo:paragraph-rsid="000e487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ed4e3" officeooo:paragraph-rsid="000ed4e3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0e716" officeooo:paragraph-rsid="0010e716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0e716" officeooo:paragraph-rsid="002256a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0da1e3" officeooo:paragraph-rsid="000da1e3"/>
    </style:style>
    <style:style style:name="P14" style:family="paragraph" style:parent-style-name="Standard">
      <style:paragraph-properties fo:text-align="start" style:justify-single-word="false"/>
      <style:text-properties officeooo:rsid="000da1e3" officeooo:paragraph-rsid="0020618e"/>
    </style:style>
    <style:style style:name="P15" style:family="paragraph" style:parent-style-name="Standard">
      <style:paragraph-properties fo:text-align="justify" style:justify-single-word="false"/>
      <style:text-properties officeooo:rsid="000da1e3" officeooo:paragraph-rsid="000da1e3"/>
    </style:style>
    <style:style style:name="P16" style:family="paragraph" style:parent-style-name="Standard">
      <style:paragraph-properties fo:text-align="start" style:justify-single-word="false"/>
      <style:text-properties officeooo:rsid="000e487b" officeooo:paragraph-rsid="000e487b"/>
    </style:style>
    <style:style style:name="P17" style:family="paragraph" style:parent-style-name="Standard">
      <style:paragraph-properties fo:text-align="start" style:justify-single-word="false"/>
      <style:text-properties officeooo:rsid="000e487b" officeooo:paragraph-rsid="000ed4e3"/>
    </style:style>
    <style:style style:name="P18" style:family="paragraph" style:parent-style-name="Standard">
      <style:paragraph-properties fo:text-align="start" style:justify-single-word="false"/>
      <style:text-properties officeooo:rsid="000e487b" officeooo:paragraph-rsid="0014c0c6"/>
    </style:style>
    <style:style style:name="P19" style:family="paragraph" style:parent-style-name="Standard">
      <style:paragraph-properties fo:text-align="start" style:justify-single-word="false"/>
      <style:text-properties officeooo:rsid="000e487b" officeooo:paragraph-rsid="002289b2"/>
    </style:style>
    <style:style style:name="P20" style:family="paragraph" style:parent-style-name="Standard">
      <style:paragraph-properties fo:text-align="start" style:justify-single-word="false"/>
      <style:text-properties officeooo:rsid="000ed4e3" officeooo:paragraph-rsid="000ed4e3"/>
    </style:style>
    <style:style style:name="P21" style:family="paragraph" style:parent-style-name="Standard">
      <style:paragraph-properties fo:text-align="start" style:justify-single-word="false"/>
      <style:text-properties officeooo:rsid="000f16fe" officeooo:paragraph-rsid="000f16fe"/>
    </style:style>
    <style:style style:name="P22" style:family="paragraph" style:parent-style-name="Standard">
      <style:paragraph-properties fo:text-align="start" style:justify-single-word="false"/>
      <style:text-properties officeooo:paragraph-rsid="000c3a17"/>
    </style:style>
    <style:style style:name="P23" style:family="paragraph" style:parent-style-name="Standard">
      <style:paragraph-properties fo:text-align="start" style:justify-single-word="false"/>
      <style:text-properties officeooo:paragraph-rsid="001a5758"/>
    </style:style>
    <style:style style:name="P24" style:family="paragraph" style:parent-style-name="Standard">
      <style:paragraph-properties fo:text-align="start" style:justify-single-word="false"/>
      <style:text-properties officeooo:paragraph-rsid="001a980a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0e716" officeooo:paragraph-rsid="0010e716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rsid="0020618e" officeooo:paragraph-rsid="0020618e"/>
    </style:style>
    <style:style style:name="T1" style:family="text">
      <style:text-properties officeooo:rsid="000c3a17"/>
    </style:style>
    <style:style style:name="T2" style:family="text">
      <style:text-properties officeooo:rsid="000da1e3"/>
    </style:style>
    <style:style style:name="T3" style:family="text">
      <style:text-properties officeooo:rsid="000e487b"/>
    </style:style>
    <style:style style:name="T4" style:family="text">
      <style:text-properties officeooo:rsid="000f16f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3a17" style:font-weight-asian="bold" style:font-weight-complex="bold"/>
    </style:style>
    <style:style style:name="T7" style:family="text">
      <style:text-properties fo:font-weight="bold" officeooo:rsid="001a5758" style:font-weight-asian="bold" style:font-weight-complex="bold"/>
    </style:style>
    <style:style style:name="T8" style:family="text">
      <style:text-properties fo:font-weight="bold" officeooo:rsid="001a980a" style:font-weight-asian="bold" style:font-weight-complex="bold"/>
    </style:style>
    <style:style style:name="T9" style:family="text">
      <style:text-properties fo:font-weight="bold" officeooo:rsid="001ebddc" style:font-weight-asian="bold" style:font-weight-complex="bold"/>
    </style:style>
    <style:style style:name="T10" style:family="text">
      <style:text-properties fo:font-weight="bold" officeooo:rsid="001f9ed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c2d87" style:font-weight-asian="normal" style:font-weight-complex="normal"/>
    </style:style>
    <style:style style:name="T13" style:family="text">
      <style:text-properties officeooo:rsid="0014c0c6"/>
    </style:style>
    <style:style style:name="T14" style:family="text">
      <style:text-properties officeooo:rsid="0018ba6b"/>
    </style:style>
    <style:style style:name="T15" style:family="text">
      <style:text-properties officeooo:rsid="001b7714"/>
    </style:style>
    <style:style style:name="T16" style:family="text">
      <style:text-properties officeooo:rsid="001c2d87"/>
    </style:style>
    <style:style style:name="T17" style:family="text">
      <style:text-properties officeooo:rsid="000ed4e3"/>
    </style:style>
    <style:style style:name="T18" style:family="text">
      <style:text-properties officeooo:rsid="001f9ed1"/>
    </style:style>
    <style:style style:name="T19" style:family="text">
      <style:text-properties officeooo:rsid="001fd562"/>
    </style:style>
    <style:style style:name="T20" style:family="text">
      <style:text-properties officeooo:rsid="0020618e"/>
    </style:style>
    <style:style style:name="T21" style:family="text">
      <style:text-properties officeooo:rsid="002289b2"/>
    </style:style>
    <style:style style:name="T22" style:family="text">
      <style:text-properties style:text-underline-style="none"/>
    </style:style>
    <style:style style:name="T23" style:family="text">
      <style:text-properties officeooo:rsid="00246a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51"/></text:span><text:span text:style-name="T6"><text:s/>ZAKŁAD PRZYRODOLECZNICZY </text:span></text:p>
      <text:p text:style-name="P23"><text:s text:c="46"/><text:span text:style-name="T5"><text:s text:c="2"/></text:span><text:span text:style-name="T7">ul. Orkana 49,34-700 Rabka Zdrój,Tel.18 26 92 674</text:span> <text:s text:c="47"/></text:p>
      <text:p text:style-name="P22"><text:s text:c="32"/><text:span text:style-name="T14"><text:s text:c="11"/></text:span></text:p>
      <text:p text:style-name="P22"/>
      <text:p text:style-name="P24"><text:s text:c="55"/><text:span text:style-name="T5"><text:s text:c="5"/></text:span><text:span text:style-name="T6">CENNIK ZABIEGÓW</text:span></text:p>
      <text:p text:style-name="P24"><text:span text:style-name="T6"><text:s text:c="56"/></text:span><text:span text:style-name="T8">Obowiązuje od 1</text:span><text:span text:style-name="T10">4.02</text:span><text:span text:style-name="T8">.202</text:span><text:span text:style-name="T9">2</text:span><text:span text:style-name="T8"> r.</text:span><text:span text:style-name="T6"> </text:span></text:p>
      <text:p text:style-name="P4"><text:s text:c="52"/></text:p>
      <text:p text:style-name="P4"><text:s/></text:p>
      <text:p text:style-name="P2"><text:span text:style-name="T5">Elektroterapia <text:s text:c="3"/></text:span><text:s text:c="91"/><text:span text:style-name="T5"><text:s/>cena</text:span></text:p>
      <text:p text:style-name="P2">1.Diadynamik <text:s text:c="98"/>1<text:span text:style-name="T18">6</text:span> zł</text:p>
      <text:p text:style-name="P2">2.Jontoforeza <text:s text:c="99"/>1<text:span text:style-name="T18">6</text:span>zł</text:p>
      <text:p text:style-name="P2">3.Prądy interferencyjne <text:s text:c="83"/>1<text:span text:style-name="T18">6</text:span>zł</text:p>
      <text:p text:style-name="P5">4.Prądy TENS,Traberta <text:s text:c="83"/><text:span text:style-name="T19">16zł</text:span></text:p>
      <text:p text:style-name="P5"><text:span text:style-name="T19">5. Prądy Kotza</text:span> <text:s text:c="97"/>1<text:span text:style-name="T18">6</text:span>zł</text:p>
      <text:p text:style-name="P2"><text:span text:style-name="T21">6</text:span>.Galwanizacja <text:s text:c="96"/>1<text:span text:style-name="T18">6</text:span>zł</text:p>
      <text:p text:style-name="P2"><text:span text:style-name="T21">7</text:span>.Elektrostymulacja <text:s text:c="89"/>1<text:span text:style-name="T18">6</text:span>zł</text:p>
      <text:p text:style-name="P6"><text:span text:style-name="T21">8</text:span>.Magnetronic <text:s text:c="98"/><text:span text:style-name="T21">16zł</text:span></text:p>
      <text:p text:style-name="P6"><text:s text:c="114"/></text:p>
      <text:p text:style-name="P8">Balneoterapia i hydroterapia</text:p>
      <text:p text:style-name="P2">1.Kąpiel kwasowęglowa sucha <text:span text:style-name="T15">20 min</text:span> <text:s text:c="60"/><text:span text:style-name="T15">25</text:span> zł</text:p>
      <text:p text:style-name="P2">2.Kąpiel solankowa <text:s/>* <text:s text:c="86"/><text:span text:style-name="T15">35</text:span>zł</text:p>
      <text:p text:style-name="P2">3.Kąpiel perełkowa <text:s text:c="2"/>* <text:s text:c="85"/><text:span text:style-name="T15">30</text:span>zł</text:p>
      <text:p text:style-name="P2">4.Kąpiel ozonowa <text:s text:c="4"/>*<text:span text:style-name="T22"> <text:s text:c="85"/></text:span><text:span text:style-name="T15">30</text:span>zł</text:p>
      <text:p text:style-name="P2">5.Natrysk-bicz szkocki <text:s text:c="84"/>2<text:span text:style-name="T15">6</text:span> zł</text:p>
      <text:p text:style-name="P3">6.Masaż podwodny <text:s text:c="90"/><text:span text:style-name="T15">50</text:span>zł</text:p>
      <text:p text:style-name="P2">7.Masaż wirowy rąk <text:s text:c="2"/>* <text:s text:c="84"/><text:span text:style-name="T15">25</text:span>zł</text:p>
      <text:p text:style-name="P2">8.Masaż wirowy nóg <text:s text:c="88"/><text:span text:style-name="T15">35</text:span>zł</text:p>
      <text:p text:style-name="P7">9.Kuracja pitna (200ml) <text:s/>* <text:s text:c="81"/>2zł</text:p>
      <text:p text:style-name="P7"/>
      <text:p text:style-name="P8">Krioterapia</text:p>
      <text:p text:style-name="P2">1.Krioterapia miejscowa <text:s text:c="83"/>2<text:span text:style-name="T15">2</text:span>zł</text:p>
      <text:p text:style-name="P2"/>
      <text:p text:style-name="P8">Masaże</text:p>
      <text:p text:style-name="P2">1.Masaż całkowity (45min)* <text:s text:c="75"/><text:span text:style-name="T15">1</text:span><text:span text:style-name="T18">00</text:span>zł</text:p>
      <text:p text:style-name="P2">2.Masa<text:span text:style-name="T3">ż</text:span> klasyczny <text:span text:style-name="T18">częściowy</text:span> (1<text:span text:style-name="T19">5</text:span>min) * <text:s text:c="57"/><text:span text:style-name="T15">35</text:span>zł</text:p>
      <text:p text:style-name="P2">3.Masaż kręgosłupa (1<text:span text:style-name="T19">5</text:span>min)* <text:s text:c="74"/>3<text:span text:style-name="T15">5</text:span>zł</text:p>
      <text:p text:style-name="P2">4.Masaż bańką chińską (20min) * <text:s text:c="68"/><text:span text:style-name="T15">40</text:span>zł</text:p>
      <text:p text:style-name="P2">5.Masaż odchudzający antycelulitowy (35min)* <text:s text:c="45"/><text:span text:style-name="T15">8</text:span><text:span text:style-name="T18">5</text:span><text:span text:style-name="T2">zł</text:span></text:p>
      <text:p text:style-name="P13">6.Masaż relaksacyjny (30min)* <text:s text:c="71"/><text:span text:style-name="T15">70</text:span>zł <text:s text:c="80"/></text:p>
      <text:p text:style-name="P15"><text:span text:style-name="T16">7</text:span>.Masaż <text:span text:style-name="T15">kręgosłupa</text:span> i pasa barkowego (20min)* <text:s text:c="45"/><text:span text:style-name="T18">55</text:span>zł <text:s text:c="53"/></text:p>
      <text:p text:style-name="P13"><text:span text:style-name="T16">8</text:span>.Masaż dwóch kończyn (40min) * <text:s text:c="66"/><text:span text:style-name="T15">80</text:span>zł</text:p>
      <text:p text:style-name="P13"><text:span text:style-name="T16">9</text:span>.Masaż jednej kończyny(20min) * <text:s text:c="66"/><text:span text:style-name="T15">40</text:span>zł</text:p>
      <text:p text:style-name="P14">1<text:span text:style-name="T16">0</text:span>.<text:span text:style-name="T3">Masaż limfatyczny jednej kończyny (20min)* <text:s text:c="44"/></text:span><text:span text:style-name="T20">50zł</text:span></text:p>
      <text:p text:style-name="P14"><text:span text:style-name="T20">11 Masaż antymigrenowy twarzy (20min)</text:span><text:span text:style-name="T3"> * <text:s text:c="54"/></text:span><text:span text:style-name="T20">45zł <text:s/></text:span></text:p>
      <text:p text:style-name="P26">12.Masaż antydepresyjny twarzy (10min) <text:s/>* <text:s text:c="53"/>35 zł</text:p>
      <text:p text:style-name="P16">1<text:span text:style-name="T20">3</text:span>.Masaż BOA <text:s text:c="98"/><text:span text:style-name="T15">35</text:span>zł</text:p>
      <text:p text:style-name="P16">1<text:span text:style-name="T20">4</text:span>.Masaż mechaniczny w fotelu(15min) * <text:s text:c="55"/>1<text:span text:style-name="T15">6</text:span>zł</text:p>
      <text:p text:style-name="P16">1<text:span text:style-name="T20">5</text:span>.Aquavibron <text:s/>* <text:s text:c="95"/>2<text:span text:style-name="T15">8</text:span>zł</text:p>
      <text:p text:style-name="P19">1<text:span text:style-name="T20">6</text:span>.Pas Kettlera (10 min) * <text:s text:c="81"/><text:span text:style-name="T15">20</text:span>zł </text:p>
      <text:p text:style-name="P19"/>
      <text:p text:style-name="P19"/>
      <text:p text:style-name="P19"><text:s text:c="60"/></text:p>
      <text:p text:style-name="P19"><text:soft-page-break/><text:s text:c="75"/>- <text:span text:style-name="T21">1 -</text:span></text:p>
      <text:p text:style-name="P9">Światłolecznictwo</text:p>
      <text:p text:style-name="P16">1.Laseroterapia <text:s text:c="98"/><text:span text:style-name="T16">20zł</text:span></text:p>
      <text:p text:style-name="P16">2.Lampa solux <text:s text:c="2"/>* <text:s text:c="94"/><text:span text:style-name="T15">18</text:span>zł</text:p>
      <text:p text:style-name="P16">3.Lampa <text:span text:style-name="T23">b</text:span>ioptron* <text:s text:c="92"/>1<text:span text:style-name="T15">8</text:span>z<text:span text:style-name="T21">ł</text:span></text:p>
      <text:p text:style-name="P16">4.Ultradźwięki <text:s text:c="99"/>1<text:span text:style-name="T16">8</text:span>z<text:span text:style-name="T21">ł</text:span></text:p>
      <text:p text:style-name="P18">5.Ultrafonoforeza</text:p>
      <text:p text:style-name="P18"><text:s text:c="124"/></text:p>
      <text:p text:style-name="P9">Okłady</text:p>
      <text:p text:style-name="P16">1.Ok<text:span text:style-name="T13">ł</text:span>ady borowinowe <text:s/>* <text:s text:c="84"/>1<text:span text:style-name="T16">8</text:span>zł <text:s text:c="4"/></text:p>
      <text:p text:style-name="P9">Kinezyterapia</text:p>
      <text:p text:style-name="P16">1.Gimnastyka indywidualna( 30min) <text:s text:c="65"/>40zł</text:p>
      <text:p text:style-name="P16">2.Gimnastyka indywidualna (15min) <text:s text:c="65"/>25zł</text:p>
      <text:p text:style-name="P17">3.Gimnastyka zbiorowa (30min) * <text:s text:c="69"/>15z<text:span text:style-name="T16">ł</text:span><text:span text:style-name="T17"> <text:s text:c="83"/></text:span></text:p>
      <text:p text:style-name="P20"/>
      <text:p text:style-name="P10">Inhalacje</text:p>
      <text:p text:style-name="P20">1.Inhalacje solankowe indywidualne(10min) * <text:s text:c="49"/>1<text:span text:style-name="T16">5</text:span>zł</text:p>
      <text:p text:style-name="P20">2.Inhalacje lekowe (20min) <text:s text:c="79"/><text:span text:style-name="T19">15zł</text:span></text:p>
      <text:p text:style-name="P20"><text:span text:style-name="T16">3. </text:span>Inhalacje solankowe zbiorowe (15min) <text:s text:c="57"/>1<text:span text:style-name="T19">2</text:span>zł</text:p>
      <text:p text:style-name="P10">Spa&amp;Wellness</text:p>
      <text:p text:style-name="P20">1.Jaskinia solna <text:span text:style-name="T20">(dzieci powyżej 10 lat i dorośli)</text:span> * <text:s text:c="43"/><text:span text:style-name="T20">21zł</text:span> <text:s text:c="34"/></text:p>
      <text:p text:style-name="P26">2 Jaskinia solna(dzieci od 3-10 lat) <text:s/>* <text:s text:c="64"/>12zł</text:p>
      <text:p text:style-name="P26">3 Jaskinia solna emeryci * <text:s text:c="82"/>15zł</text:p>
      <text:p text:style-name="P20">2.Sauna fińska sucha pólparowa (30min) <text:s text:c="58"/>2<text:span text:style-name="T16">4</text:span>zł</text:p>
      <text:p text:style-name="P20">3.Sauna fi<text:span text:style-name="T4">ńska( 60min) <text:s text:c="86"/></text:span><text:span text:style-name="T16">50</text:span><text:span text:style-name="T4">zł</text:span></text:p>
      <text:p text:style-name="P21">4.Ja<text:span text:style-name="T23">c</text:span>uzzi (30min)* <text:s text:c="93"/><text:span text:style-name="T18">20</text:span>zł</text:p>
      <text:p text:style-name="P21">5.Ja<text:span text:style-name="T23">c</text:span>uzz<text:span text:style-name="T23">i </text:span>(60min)* <text:s text:c="93"/><text:span text:style-name="T18">40</text:span>zł</text:p>
      <text:p text:style-name="P21">6.Body detox (30min) * <text:s text:c="85"/><text:span text:style-name="T16">32</text:span>zł <text:s text:c="24"/></text:p>
      <text:p text:style-name="P11">Zabiegi różne</text:p>
      <text:p text:style-name="P1">1.Kinezjotaping * <text:s text:c="94"/>2<text:span text:style-name="T19">5</text:span>zł</text:p>
      <text:p text:style-name="P25"><text:s text:c="52"/></text:p>
      <text:p text:style-name="P1"><text:span text:style-name="T12">2</text:span><text:span text:style-name="T11">.</text:span> Platforma Schumana 3D* <text:s text:c="78"/>24zł</text:p>
      <text:p text:style-name="P12"><text:s text:c="2"/>Konsultacja lekarska <text:s text:c="84"/><text:span text:style-name="T14">6</text:span><text:span text:style-name="T18">5</text:span><text:span text:style-name="T14">zł</text:span></text:p>
      <text:p text:style-name="P12"/>
      <text:p text:style-name="P12"/>
      <text:p text:style-name="P11"/>
      <text:p text:style-name="P1">* Zabiegi bez konsultacji lekarskiej <text:s text:c="12"/></text:p>
      <text:p text:style-name="P1"/>
      <text:p text:style-name="P20"><text:s text:c="71"/></text:p>
      <text:p text:style-name="P16"/>
      <text:p text:style-name="P13"/>
      <text:p text:style-name="P2"><text:s text:c="2"/></text:p>
      <text:p text:style-name="P2"><text:s text:c="79"/>- <text:span text:style-name="T21">2 -</text:span></text:p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5:23:33.249000000</meta:creation-date>
    <meta:editing-duration>PT7M33S</meta:editing-duration>
    <meta:editing-cycles>3</meta:editing-cycles>
    <meta:generator>LibreOffice/6.4.1.2$Windows_X86_64 LibreOffice_project/4d224e95b98b138af42a64d84056446d09082932</meta:generator>
    <dc:date>2022-02-10T15:42:48.074000000</dc:date>
    <meta:document-statistic meta:table-count="0" meta:image-count="0" meta:object-count="0" meta:page-count="2" meta:paragraph-count="84" meta:word-count="290" meta:character-count="7720" meta:non-whitespace-character-count="1824"/>
  </office:meta>
</office:document-meta>
</file>